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8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051662" style:font-style-asian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20b2b5" style:font-style-asian="normal"/>
    </style:style>
    <style:style style:name="T5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style:font-name="Verdana" fo:font-size="11pt" style:font-name-asian="Verdana1" style:font-size-asian="11pt" style:font-name-complex="Verdana1" style:font-size-complex="11pt"/>
    </style:style>
    <style:style style:name="T7" style:family="text">
      <style:text-properties officeooo:rsid="0012ab16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Diputadas y Diputados de Santa Fe:</text:span><text:span text:style-name="T2"> </text:span></text:p>
      <text:p text:style-name="P3"><text:span text:style-name="T2">La Comisión de Salud Pública y Asistencia Social ha considerado el proyecto de comunicación </text:span><text:span text:style-name="T1">40283 CD – <text:tab/>UCR - FPCS </text:span><text:span text:style-name="T2">del señor diputado Basile, por el cual se solicita disponga informar las acciones que se adoptaron para el desarrollo e implementación del Programa de Información, Difusión y Promoción de la Maniobra de Heimlich, conforme lo establecido en la comunicación aprobada en fecha 13-12-2018 (expte. 35700-CD); y, por las razones expuestas en los fundamentos y las que podrá dar el miembro informante, </text:span><text:span text:style-name="T5">esta Comisión aconseja la aprobación del siguiente texto con modificaciones:</text:span></text:p>
      <text:p text:style-name="P6"/>
      <text:p text:style-name="P6">PROYECTO DE COMUNICACIÓN</text:p>
      <text:p text:style-name="P3"><text:span text:style-name="T2">La Cámara de Diputados de la Provincia vería con agrado que el Poder Ejecutivo, por intermedio del organismo que corresponda, informe en relación al "Programa de Información, Difusión y Promoción de la Maniobra de Heimlich"</text:span><text:span text:style-name="T6"> y</text:span><text:span text:style-name="T2"> las acciones que se adoptaron para el desarrollo e implementación del mismo. </text:span></text:p>
      <text:p text:style-name="P4"/>
      <text:p text:style-name="P5">Sala de la Comisión en <text:span text:style-name="T7">Zoom</text:span>, <text:span text:style-name="T7">28 de octubre de 2020.</text:span></text:p>
      <text:p text:style-name="P5">FIRMANTES: <text:span text:style-name="T3">CIANCIO – ARMAS BELAVI – BRAVO – CORGNIALI – DONNET – </text:span><text:span text:style-name="T4">GONZALEZ -</text:span><text:span text:style-name="T3"> HYNES – OLIVERA - PINOTTI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10-29T10:20:07.598252793</dc:date>
    <meta:editing-duration>PT58S</meta:editing-duration>
    <meta:editing-cycles>3</meta:editing-cycles>
    <meta:document-statistic meta:table-count="1" meta:image-count="1" meta:object-count="0" meta:page-count="1" meta:paragraph-count="8" meta:word-count="192" meta:character-count="1246" meta:non-whitespace-character-count="1048"/>
  </office:meta>
</office:document-meta>
</file>